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diagonal-tl-b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diagonal-tl-b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background-color="#B7DEE8"/>
    </style:style>
    <style:style style:name="ce3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diagonal-tl-br="thin solid #000000" style:vertical-align="middle" fo:background-color="#B7DEE8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diagonal-tl-br="thin solid #000000" style:vertical-align="middle" fo:background-color="#DCE6F1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CE6F1"/>
    </style:style>
    <style:style style:name="ce4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style:shrink-to-fit="true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/>
    </style:style>
    <style:style style:name="ce54" style:family="table-cell" style:parent-style-name="Default" style:data-style-name="N0">
      <style:table-cell-properties fo:border="thin solid #000000" style:vertical-align="automatic" style:shrink-to-fit="true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#DCE6F1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4.841875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二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1" table:style-name="ce58">
            <text:p>國立中興大學 100 學年度第2 學期日間部學士班休學生統計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系所別</text:p>
          </table:table-cell>
          <table:table-cell office:value-type="string" table:number-columns-spanned="6" table:number-rows-spanned="1" table:style-name="ce5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2">
            <text:p>人 數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系 <text:s text:c="10"/>所</text:p>
          </table:table-cell>
          <table:table-cell office:value-type="float" office:value="139" table:style-name="ce41">
            <text:p>139</text:p>
          </table:table-cell>
          <table:table-cell office:value-type="float" office:value="46" table:style-name="ce41">
            <text:p>46</text:p>
          </table:table-cell>
          <table:table-cell office:value-type="float" office:value="27" table:style-name="ce41">
            <text:p>27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1">
            <text:p>0</text:p>
          </table:table-cell>
          <table:table-cell office:value-type="float" office:value="263" table:style-name="ce41">
            <text:p>2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國文學系學士班<text:s text:c="36"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5" table:style-name="ce3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外國語文學系學士班<text:s text:c="34"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歷史學系學士班<text:s text:c="38"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文學院 <text:s text:c="27"/>合計</text:p>
          </table:table-cell>
          <table:table-cell office:value-type="float" office:value="10" table:formula="of:=SUM([.B5:.B7])" table:style-name="ce41">
            <text:p>10</text:p>
          </table:table-cell>
          <table:table-cell office:value-type="float" office:value="2" table:formula="of:=SUM([.C5:.C7])" table:style-name="ce41">
            <text:p>2</text:p>
          </table:table-cell>
          <table:table-cell office:value-type="float" office:value="3" table:formula="of:=SUM([.D5:.D7])" table:style-name="ce41">
            <text:p>3</text:p>
          </table:table-cell>
          <table:table-cell office:value-type="float" office:value="2" table:formula="of:=SUM([.E5:.E7])" table:style-name="ce41">
            <text:p>2</text:p>
          </table:table-cell>
          <table:table-cell table:style-name="ce42"/>
          <table:table-cell office:value-type="float" office:value="17" table:formula="of:=SUM([.G5:.G7])" table:style-name="ce4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財務金融學系學士班<text:s text:c="34"/>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13" table:style-name="ce32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企業管理學系學士班<text:s text:c="34"/>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會計學系學士班<text:s text:c="38"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5" table:style-name="ce3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管理學系學士班<text:s text:c="34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行銷學系學士班<text:s text:c="38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管理學院 <text:s text:c="24"/>合計</text:p>
          </table:table-cell>
          <table:table-cell office:value-type="float" office:value="19" table:formula="of:=SUM([.B9:.B13])" table:style-name="ce41">
            <text:p>19</text:p>
          </table:table-cell>
          <table:table-cell office:value-type="float" office:value="4" table:formula="of:=SUM([.C9:.C13])" table:style-name="ce41">
            <text:p>4</text:p>
          </table:table-cell>
          <table:table-cell office:value-type="float" office:value="1" table:formula="of:=SUM([.D9:.D13])" table:style-name="ce41">
            <text:p>1</text:p>
          </table:table-cell>
          <table:table-cell office:value-type="float" office:value="6" table:formula="of:=SUM([.E9:.E13])" table:style-name="ce41">
            <text:p>6</text:p>
          </table:table-cell>
          <table:table-cell table:style-name="ce42"/>
          <table:table-cell office:value-type="float" office:value="30" table:formula="of:=SUM([.G9:.G13])" table:style-name="ce4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景觀與遊憩學程學士學位學程<text:s text:c="26"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物科技學程學士學位學程<text:s text:c="28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國際農企業學士學位學程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3"/>
          <table:table-cell table:number-columns-repeated="16377"/>
        </table:table-row>
        <table:table-row table:style-name="ro2">
          <table:table-cell office:value-type="string" table:style-name="ce3">
            <text:p>農藝學系學士班<text:s text:c="38"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園藝學系學士班<text:s text:c="38"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森林學系學士班<text:s text:c="32"/>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13" table:style-name="ce32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經濟學系學士班<text:s text:c="34"/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植物病理學系學士班<text:s text:c="34"/>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8" table:style-name="ce3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昆蟲學系學士班<text:s text:c="38"/>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8" table:style-name="ce3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動物科學系學士班<text:s text:c="36"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土壤環境科學系學士班<text:s text:c="32"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物產業機電工程學系學士班<text:s text:c="26"/>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11" table:style-name="ce3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水土保持學系學士班<text:s text:c="34"/>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食品暨應用生物科技學系學士班<text:s text:c="24"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農業暨自然資源學院 <text:s text:c="5"/>合計</text:p>
          </table:table-cell>
          <table:table-cell office:value-type="float" office:value="47" table:formula="of:=SUM([.B15:.B28])" table:style-name="ce41">
            <text:p>47</text:p>
          </table:table-cell>
          <table:table-cell office:value-type="float" office:value="15" table:formula="of:=SUM([.C15:.C28])" table:style-name="ce41">
            <text:p>15</text:p>
          </table:table-cell>
          <table:table-cell office:value-type="float" office:value="7" table:formula="of:=SUM([.D15:.D28])" table:style-name="ce41">
            <text:p>7</text:p>
          </table:table-cell>
          <table:table-cell office:value-type="float" office:value="25" table:formula="of:=SUM([.E15:.E28])" table:style-name="ce41">
            <text:p>25</text:p>
          </table:table-cell>
          <table:table-cell table:style-name="ce42"/>
          <table:table-cell office:value-type="float" office:value="94" table:formula="of:=SUM([.G15:.G28])" table:style-name="ce41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化學系學士班<text:s text:c="40"/>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數學系學士班<text:s text:c="36"/>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物理學系學士班<text:s text:c="38"/>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float" office:value="17" table:style-name="ce32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科學與工程學系學士班<text:s text:c="28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理學院 <text:s text:c="29"/>合計</text:p>
          </table:table-cell>
          <table:table-cell office:value-type="float" office:value="15" table:formula="of:=SUM([.B30:.B33])" table:style-name="ce41">
            <text:p>15</text:p>
          </table:table-cell>
          <table:table-cell office:value-type="float" office:value="10" table:formula="of:=SUM([.C30:.C33])" table:style-name="ce41">
            <text:p>10</text:p>
          </table:table-cell>
          <table:table-cell office:value-type="float" office:value="4" table:formula="of:=SUM([.D30:.D33])" table:style-name="ce41">
            <text:p>4</text:p>
          </table:table-cell>
          <table:table-cell office:value-type="float" office:value="9" table:formula="of:=SUM([.E30:.E33])" table:style-name="ce41">
            <text:p>9</text:p>
          </table:table-cell>
          <table:table-cell table:style-name="ce42"/>
          <table:table-cell office:value-type="float" office:value="38" table:formula="of:=SUM([.G30:.G33])" table:style-name="ce41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學士後太陽能光電系統應用學程學士學位學程<text:s text:c="12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機械工程學系學士班<text:s text:c="34"/>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土木工程學系學士班<text:s text:c="34"/>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12" table:style-name="ce3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環境工程學系學士班<text:s text:c="4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電機工程學系學士班<text:s text:c="34"/>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14" table:style-name="ce3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化學工程學系學士班<text:s text:c="34"/>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材料科學與工程學系學士班<text:s text:c="28"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工學院 <text:s text:c="29"/>合計</text:p>
          </table:table-cell>
          <table:table-cell office:value-type="float" office:value="24" table:formula="of:=SUM([.B35:.B41])" table:style-name="ce41">
            <text:p>24</text:p>
          </table:table-cell>
          <table:table-cell office:value-type="float" office:value="12" table:formula="of:=SUM([.C35:.C41])" table:style-name="ce41">
            <text:p>12</text:p>
          </table:table-cell>
          <table:table-cell office:value-type="float" office:value="7" table:formula="of:=SUM([.D35:.D41])" table:style-name="ce41">
            <text:p>7</text:p>
          </table:table-cell>
          <table:table-cell office:value-type="float" office:value="6" table:formula="of:=SUM([.E35:.E41])" table:style-name="ce41">
            <text:p>6</text:p>
          </table:table-cell>
          <table:table-cell table:style-name="ce42"/>
          <table:table-cell office:value-type="float" office:value="49" table:formula="of:=SUM([.G35:.G41])" table:style-name="ce41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法律學系學士班<text:s text:c="38"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法政學院 <text:s text:c="25"/>合計</text:p>
          </table:table-cell>
          <table:table-cell office:value-type="float" office:value="2" table:formula="of:=SUM([.B43])" table:style-name="ce41">
            <text:p>2</text:p>
          </table:table-cell>
          <table:table-cell office:value-type="float" office:value="1" table:formula="of:=SUM([.C43])" table:style-name="ce41">
            <text:p>1</text:p>
          </table:table-cell>
          <table:table-cell office:value-type="float" office:value="0" table:formula="of:=SUM([.D43])" table:style-name="ce41">
            <text:p>0</text:p>
          </table:table-cell>
          <table:table-cell office:value-type="float" office:value="0" table:formula="of:=SUM([.E43])" table:style-name="ce41">
            <text:p>0</text:p>
          </table:table-cell>
          <table:table-cell table:style-name="ce42"/>
          <table:table-cell office:value-type="float" office:value="3" table:formula="of:=SUM([.G43])" table:style-name="ce4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命科學系學士班<text:s text:c="36"/>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11" table:style-name="ce3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生命科學院 <text:s text:c="21"/>合計</text:p>
          </table:table-cell>
          <table:table-cell office:value-type="float" office:value="6" table:formula="of:=SUM([.B45])" table:style-name="ce41">
            <text:p>6</text:p>
          </table:table-cell>
          <table:table-cell office:value-type="float" office:value="0" table:formula="of:=SUM([.C45])" table:style-name="ce41">
            <text:p>0</text:p>
          </table:table-cell>
          <table:table-cell office:value-type="float" office:value="3" table:formula="of:=SUM([.D45])" table:style-name="ce41">
            <text:p>3</text:p>
          </table:table-cell>
          <table:table-cell office:value-type="float" office:value="2" table:formula="of:=SUM([.E45])" table:style-name="ce41">
            <text:p>2</text:p>
          </table:table-cell>
          <table:table-cell table:style-name="ce42"/>
          <table:table-cell office:value-type="float" office:value="11" table:formula="of:=SUM([.G45])" table:style-name="ce4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獸醫學系學士班<text:s text:c="38"/>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獸醫學院 <text:s text:c="25"/>合計</text:p>
          </table:table-cell>
          <table:table-cell office:value-type="float" office:value="16" table:formula="of:=SUM([.B47])" table:style-name="ce41">
            <text:p>16</text:p>
          </table:table-cell>
          <table:table-cell office:value-type="float" office:value="2" table:formula="of:=SUM([.C47])" table:style-name="ce41">
            <text:p>2</text:p>
          </table:table-cell>
          <table:table-cell office:value-type="float" office:value="2" table:formula="of:=SUM([.D47])" table:style-name="ce41">
            <text:p>2</text:p>
          </table:table-cell>
          <table:table-cell office:value-type="float" office:value="1" table:formula="of:=SUM([.E47])" table:style-name="ce41">
            <text:p>1</text:p>
          </table:table-cell>
          <table:table-cell office:value-type="float" office:value="0" table:formula="of:=SUM([.F47])" table:style-name="ce41">
            <text:p>0</text:p>
          </table:table-cell>
          <table:table-cell office:value-type="float" office:value="21" table:formula="of:=SUM([.G47])" table:style-name="ce41">
            <text:p>21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100一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number-columns-spanned="7" table:number-rows-spanned="1" table:style-name="ce58">
            <text:p>國立中興大學 100 學年度第1 學期日間部學士班休學生統計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系所別</text:p>
          </table:table-cell>
          <table:table-cell office:value-type="string" table:number-columns-spanned="6" table:number-rows-spanned="1" table:style-name="ce5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style-name="ce22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2">
            <text:p>人 數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系 <text:s text:c="10"/>所</text:p>
          </table:table-cell>
          <table:table-cell office:value-type="float" office:value="136" table:style-name="ce41">
            <text:p>136</text:p>
          </table:table-cell>
          <table:table-cell office:value-type="float" office:value="39" table:style-name="ce41">
            <text:p>39</text:p>
          </table:table-cell>
          <table:table-cell office:value-type="float" office:value="28" table:style-name="ce41">
            <text:p>28</text:p>
          </table:table-cell>
          <table:table-cell office:value-type="float" office:value="62" table:style-name="ce41">
            <text:p>62</text:p>
          </table:table-cell>
          <table:table-cell office:value-type="float" office:value="3" table:style-name="ce41">
            <text:p>3</text:p>
          </table:table-cell>
          <table:table-cell office:value-type="float" office:value="268" table:style-name="ce41">
            <text:p>2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國文學系學士班<text:s text:c="36"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外國語文學系學士班<text:s text:c="34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5" table:style-name="ce3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歷史學系學士班<text:s text:c="38"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文學院 <text:s text:c="27"/>合計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table:style-name="ce42"/>
          <table:table-cell office:value-type="float" office:value="17" table:style-name="ce4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財務金融學系學士班<text:s text:c="34"/>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14" table:style-name="ce3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企業管理學系學士班<text:s text:c="34"/>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11" table:style-name="ce3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會計學系學士班<text:s text:c="38"/>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管理學系學士班<text:s text:c="34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行銷學系學士班<text:s text:c="38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管理學院 <text:s text:c="24"/>合計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table:style-name="ce42"/>
          <table:table-cell office:value-type="float" office:value="35" table:style-name="ce41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景觀與遊憩學程學士學位學程<text:s text:c="26"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物科技學程學士學位學程<text:s text:c="28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國際農企業學士學位學程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3"/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農藝學系學士班<text:s text:c="38"/>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園藝學系學士班<text:s text:c="38"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森林學系學士班<text:s text:c="32"/>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float" office:value="15" table:style-name="ce32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經濟學系學士班<text:s text:c="34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植物病理學系學士班<text:s text:c="34"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昆蟲學系學士班<text:s text:c="38"/>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動物科學系學士班<text:s text:c="36"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土壤環境科學系學士班<text:s text:c="32"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8" table:style-name="ce3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物產業機電工程學系學士班<text:s text:c="26"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水土保持學系學士班<text:s text:c="34"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食品暨應用生物科技學系學士班<text:s text:c="24"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農業暨自然資源學院 <text:s text:c="5"/>合計</text:p>
          </table:table-cell>
          <table:table-cell office:value-type="float" office:value="44" table:style-name="ce41">
            <text:p>44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29" table:style-name="ce41">
            <text:p>29</text:p>
          </table:table-cell>
          <table:table-cell table:style-name="ce42"/>
          <table:table-cell office:value-type="float" office:value="93" table:style-name="ce41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化學系學士班<text:s text:c="40"/>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數學系學士班<text:s text:c="36"/>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11" table:style-name="ce3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物理學系學士班<text:s text:c="38"/>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11" table:style-name="ce3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科學與工程學系學士班<text:s text:c="28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理學院 <text:s text:c="29"/>合計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style-name="ce42"/>
          <table:table-cell office:value-type="float" office:value="33" table:style-name="ce41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學士後太陽能光電系統應用學程學士學位學程<text:s text:c="12"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3"/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機械工程學系學士班<text:s text:c="34"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8" table:style-name="ce3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土木工程學系學士班<text:s text:c="34"/>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15" table:style-name="ce32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環境工程學系學士班<text:s text:c="4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電機工程學系學士班<text:s text:c="34"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table:style-name="ce33"/>
          <table:table-cell office:value-type="float" office:value="14" table:style-name="ce3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化學工程學系學士班<text:s text:c="34"/>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材料科學與工程學系學士班<text:s text:c="28"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工學院 <text:s text:c="29"/>合計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table:style-name="ce42"/>
          <table:table-cell office:value-type="float" office:value="48" table:style-name="ce41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命科學系學士班<text:s text:c="36"/>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14" table:style-name="ce3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生命科學院 <text:s text:c="21"/>合計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style-name="ce42"/>
          <table:table-cell office:value-type="float" office:value="14" table:style-name="ce4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法律學系學士班<text:s text:c="38"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法政學院 <text:s text:c="25"/>合計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42"/>
          <table:table-cell office:value-type="float" office:value="4" table:style-name="ce4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獸醫學系學士班<text:s text:c="38"/>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2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獸醫學院 <text:s text:c="25"/>合計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4" table:style-name="ce41">
            <text:p>24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99二" table:style-name="ta3">
        <table:table-column table:style-name="co4" table:default-cell-style-name="ce39"/>
        <table:table-column table:style-name="co2" table:number-columns-repeated="16383" table:default-cell-style-name="ce39"/>
        <table:table-row table:style-name="ro5">
          <table:table-cell office:value-type="string" table:number-columns-spanned="7" table:number-rows-spanned="1" table:style-name="ce58">
            <text:p>國立中興大學 99 學年度第2學期休學生統計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系所別</text:p>
          </table:table-cell>
          <table:table-cell office:value-type="string" table:number-columns-spanned="6" table:number-rows-spanned="1" table:style-name="ce5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40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系 <text:s text:c="10"/>所</text:p>
          </table:table-cell>
          <table:table-cell office:value-type="float" office:value="140" table:style-name="ce41">
            <text:p>140</text:p>
          </table:table-cell>
          <table:table-cell office:value-type="float" office:value="47" table:style-name="ce41">
            <text:p>47</text:p>
          </table:table-cell>
          <table:table-cell office:value-type="float" office:value="39" table:style-name="ce41">
            <text:p>39</text:p>
          </table:table-cell>
          <table:table-cell office:value-type="float" office:value="57" table:style-name="ce41">
            <text:p>57</text:p>
          </table:table-cell>
          <table:table-cell table:style-name="ce42"/>
          <table:table-cell office:value-type="float" office:value="283" table:style-name="ce41">
            <text:p>283</text:p>
          </table:table-cell>
          <table:table-cell table:number-columns-repeated="16377" table:style-name="ce57"/>
        </table:table-row>
        <table:table-row table:style-name="ro2">
          <table:table-cell office:value-type="string" table:style-name="ce3">
            <text:p>中國文學系學士班<text:s text:c="36"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外國語文學系學士班<text:s text:c="34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歷史學系學士班<text:s text:c="38"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11" table:style-name="ce3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文學院 <text:s text:c="34"/>合計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table:style-name="ce42"/>
          <table:table-cell office:value-type="float" office:value="23" table:style-name="ce4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財務金融學系學士班<text:s text:c="34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企業管理學系學士班<text:s text:c="34"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法律學系學士班<text:s text:c="38"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會計學系學士班<text:s text:c="38"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管理學系學士班<text:s text:c="34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行銷學系學士班<text:s text:c="38"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社會科學暨管理學院 <text:s text:c="11"/>合計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style-name="ce42"/>
          <table:table-cell office:value-type="float" office:value="23" table:style-name="ce4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物科技學程學士學位學程<text:s text:c="28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景觀與遊憩學程學士學位學程<text:s text:c="26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農藝學系學士班<text:s text:c="38"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園藝學系學士班<text:s text:c="38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森林學系學士班<text:s text:c="19"/>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float" office:value="19" table:style-name="ce32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經濟學系學士班<text:s text:c="34"/>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12" table:style-name="ce3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植物病理學系學士班<text:s text:c="34"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昆蟲學系學士班<text:s text:c="38"/>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12" table:style-name="ce3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動物科學系學士班<text:s text:c="36"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土壤環境科學系學士班<text:s text:c="32"/>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物產業機電工程學系學士班<text:s text:c="26"/>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14" table:style-name="ce3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水土保持學系學士班<text:s text:c="34"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5" table:style-name="ce3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食品暨應用生物科技學系學士班<text:s text:c="24"/>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農業暨自然資源學院 <text:s text:c="11"/>合計</text:p>
          </table:table-cell>
          <table:table-cell office:value-type="float" office:value="60" table:style-name="ce41">
            <text:p>60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24" table:style-name="ce41">
            <text:p>24</text:p>
          </table:table-cell>
          <table:table-cell table:style-name="ce42"/>
          <table:table-cell office:value-type="float" office:value="110" table:style-name="ce41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化學系學士班<text:s text:c="40"/>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物理學系學士班<text:s text:c="38"/>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科學與工程學系學士班<text:s text:c="28"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數學系學士班<text:s text:c="36"/>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12" table:style-name="ce3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理學院 <text:s text:c="34"/>合計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table:style-name="ce42"/>
          <table:table-cell office:value-type="float" office:value="32" table:style-name="ce41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機械工程學系學士班<text:s text:c="34"/>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13" table:style-name="ce32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土木工程學系學士班<text:s text:c="34"/>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8" table:style-name="ce3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電機工程學系學士班<text:s text:c="34"/>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float" office:value="20" table:style-name="ce32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化學工程學系學士班<text:s text:c="34"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5" table:style-name="ce3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材料科學與工程學系學士班<text:s text:c="28"/>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工學院 <text:s text:c="34"/>合計</text:p>
          </table:table-cell>
          <table:table-cell office:value-type="float" office:value="27" table:style-name="ce41">
            <text:p>27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table:style-name="ce42"/>
          <table:table-cell office:value-type="float" office:value="53" table:style-name="ce41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命科學系學士班<text:s text:c="36"/>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table:style-name="ce33"/>
          <table:table-cell office:value-type="float" office:value="16" table:style-name="ce32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生命科學院 <text:s text:c="25"/>合計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table:style-name="ce42"/>
          <table:table-cell office:value-type="float" office:value="16" table:style-name="ce4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獸醫學系學士班<text:s text:c="38"/>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26" table:style-name="ce32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獸醫學院 <text:s text:c="28"/>合計</text:p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style-name="ce42"/>
          <table:table-cell office:value-type="float" office:value="26" table:style-name="ce41">
            <text:p>26</text:p>
          </table:table-cell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</table:table>
      <table:table table:name="99一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3">
          <table:table-cell office:value-type="string" table:number-columns-spanned="7" table:number-rows-spanned="1" table:style-name="ce58">
            <text:p>國立中興大學 99 學年度第1 學期休學生統計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系所別</text:p>
          </table:table-cell>
          <table:table-cell office:value-type="string" table:number-columns-spanned="6" table:number-rows-spanned="1" table:style-name="ce5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style-name="ce22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2">
            <text:p>人 數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大學部總計<text:s text:c="10"/></text:p>
          </table:table-cell>
          <table:table-cell office:value-type="float" office:value="123" table:style-name="ce38">
            <text:p>123</text:p>
          </table:table-cell>
          <table:table-cell office:value-type="float" office:value="46" table:style-name="ce38">
            <text:p>46</text:p>
          </table:table-cell>
          <table:table-cell office:value-type="float" office:value="28" table:style-name="ce38">
            <text:p>28</text:p>
          </table:table-cell>
          <table:table-cell office:value-type="float" office:value="57" table:style-name="ce38">
            <text:p>57</text:p>
          </table:table-cell>
          <table:table-cell office:value-type="float" office:value="1" table:style-name="ce38">
            <text:p>1</text:p>
          </table:table-cell>
          <table:table-cell office:value-type="float" office:value="255" table:formula="of:=SUM([.B4:.F4])" table:style-name="ce38">
            <text:p>255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中國文學系學士班<text:s text:c="44"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6" table:formula="of:=SUM([.B5:.F5])" table:style-name="ce32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外國語文學系學士班<text:s text:c="4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5" table:formula="of:=SUM([.B6:.F6])" table:style-name="ce32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歷史學系學士班<text:s text:c="46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table:style-name="ce33"/>
          <table:table-cell office:value-type="float" office:value="9" table:formula="of:=SUM([.B7:.F7])" table:style-name="ce32">
            <text:p>9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文學院<text:s text:c="54"/></text:p>
          </table:table-cell>
          <table:table-cell office:value-type="float" office:value="5" table:formula="of:=SUM([.B5:.B7])" table:style-name="ce31">
            <text:p>5</text:p>
          </table:table-cell>
          <table:table-cell office:value-type="float" office:value="1" table:formula="of:=SUM([.C5:.C7])" table:style-name="ce31">
            <text:p>1</text:p>
          </table:table-cell>
          <table:table-cell office:value-type="float" office:value="4" table:formula="of:=SUM([.D5:.D7])" table:style-name="ce31">
            <text:p>4</text:p>
          </table:table-cell>
          <table:table-cell office:value-type="float" office:value="10" table:formula="of:=SUM([.E5:.E7])" table:style-name="ce31">
            <text:p>10</text:p>
          </table:table-cell>
          <table:table-cell table:style-name="ce35"/>
          <table:table-cell office:value-type="float" office:value="20" table:formula="of:=SUM([.B8:.F8])" table:style-name="ce31">
            <text:p>2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財務金融學系學士班<text:s text:c="42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4" table:formula="of:=SUM([.B9:.F9])" table:style-name="ce32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企業管理學系學士班<text:s text:c="42"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5" table:formula="of:=SUM([.B10:.F10])" table:style-name="ce32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財經法律學系學士班<text:s text:c="42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2" table:formula="of:=SUM([.B11:.F11])" table:style-name="ce32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會計學系學士班<text:s text:c="46"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4" table:formula="of:=SUM([.B12:.F12])" table:style-name="ce32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資訊管理學系學士班<text:s text:c="4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0" table:formula="of:=SUM([.B13:.F13])" table:style-name="ce3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行銷學系學士班<text:s text:c="46"/>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3"/>
          <table:table-cell office:value-type="float" office:value="1" table:formula="of:=SUM([.B14:.F14])" table:style-name="ce3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社會科學暨管理學院<text:s text:c="42"/></text:p>
          </table:table-cell>
          <table:table-cell office:value-type="float" office:value="9" table:formula="of:=SUM([.B9:.B14])" table:style-name="ce31">
            <text:p>9</text:p>
          </table:table-cell>
          <table:table-cell office:value-type="float" office:value="3" table:formula="of:=SUM([.C9:.C14])" table:style-name="ce31">
            <text:p>3</text:p>
          </table:table-cell>
          <table:table-cell office:value-type="float" office:value="1" table:formula="of:=SUM([.D9:.D14])" table:style-name="ce31">
            <text:p>1</text:p>
          </table:table-cell>
          <table:table-cell office:value-type="float" office:value="3" table:formula="of:=SUM([.E9:.E14])" table:style-name="ce31">
            <text:p>3</text:p>
          </table:table-cell>
          <table:table-cell table:style-name="ce35"/>
          <table:table-cell office:value-type="float" office:value="16" table:formula="of:=SUM([.B15:.F15])" table:style-name="ce31">
            <text:p>1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景觀與遊憩學程學士學位學程<text:s text:c="26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2" table:formula="of:=SUM([.B16:.F16])" table:style-name="ce32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生物科技學程學士學位學程<text:s text:c="28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2" table:formula="of:=SUM([.B17:.F17])" table:style-name="ce32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農藝學系學士班<text:s text:c="46"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9" table:formula="of:=SUM([.B18:.F18])" table:style-name="ce32">
            <text:p>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園藝學系學士班<text:s text:c="46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1" table:formula="of:=SUM([.B19:.F19])" table:style-name="ce3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森林學系學士班<text:s text:c="46"/>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17" table:formula="of:=SUM([.B20:.F20])" table:style-name="ce32">
            <text:p>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應用經濟學系學士班<text:s text:c="42"/>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11" table:formula="of:=SUM([.B21:.F21])" table:style-name="ce32">
            <text:p>11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植物病理學系學士班<text:s text:c="42"/>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8" table:formula="of:=SUM([.B22:.F22])" table:style-name="ce32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昆蟲學系學士班<text:s text:c="46"/>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9" table:formula="of:=SUM([.B23:.F23])" table:style-name="ce32">
            <text:p>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動物科學系學士班<text:s text:c="44"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9" table:formula="of:=SUM([.B24:.F24])" table:style-name="ce32">
            <text:p>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土壤環境科學系學士班<text:s text:c="40"/>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9" table:formula="of:=SUM([.B25:.F25])" table:style-name="ce32">
            <text:p>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生物產業機電工程學系學士班<text:s text:c="34"/>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9" table:formula="of:=SUM([.B26:.F26])" table:style-name="ce32">
            <text:p>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水土保持學系學士班<text:s text:c="4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4" table:formula="of:=SUM([.B27:.F27])" table:style-name="ce32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食品暨應用生物科技學系學士班<text:s text:c="32"/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6" table:formula="of:=SUM([.B28:.F28])" table:style-name="ce32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農業暨自然資源學院<text:s text:c="42"/></text:p>
          </table:table-cell>
          <table:table-cell office:value-type="float" office:value="52" table:formula="of:=SUM([.B16:.B28])" table:style-name="ce31">
            <text:p>52</text:p>
          </table:table-cell>
          <table:table-cell office:value-type="float" office:value="15" table:formula="of:=SUM([.C16:.C28])" table:style-name="ce31">
            <text:p>15</text:p>
          </table:table-cell>
          <table:table-cell office:value-type="float" office:value="6" table:formula="of:=SUM([.D16:.D28])" table:style-name="ce31">
            <text:p>6</text:p>
          </table:table-cell>
          <table:table-cell office:value-type="float" office:value="23" table:formula="of:=SUM([.E16:.E28])" table:style-name="ce31">
            <text:p>23</text:p>
          </table:table-cell>
          <table:table-cell table:style-name="ce35"/>
          <table:table-cell office:value-type="float" office:value="96" table:formula="of:=SUM([.B29:.F29])" table:style-name="ce31">
            <text:p>9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化學系學士班<text:s text:c="48"/>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8" table:formula="of:=SUM([.B30:.F30])" table:style-name="ce32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應用數學系學士班<text:s text:c="44"/>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10" table:formula="of:=SUM([.B31:.F31])" table:style-name="ce32">
            <text:p>1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物理學系學士班<text:s text:c="46"/>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6">
            <text:p>4</text:p>
          </table:table-cell>
          <table:table-cell table:style-name="ce33"/>
          <table:table-cell office:value-type="float" office:value="9" table:formula="of:=SUM([.B32:.F32])" table:style-name="ce32">
            <text:p>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資訊科學與工程學系學士班<text:s text:c="36"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4" table:formula="of:=SUM([.B33:.F33])" table:style-name="ce32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理學院<text:s text:c="54"/></text:p>
          </table:table-cell>
          <table:table-cell office:value-type="float" office:value="9" table:formula="of:=SUM([.B30:.B33])" table:style-name="ce31">
            <text:p>9</text:p>
          </table:table-cell>
          <table:table-cell office:value-type="float" office:value="12" table:formula="of:=SUM([.C30:.C33])" table:style-name="ce31">
            <text:p>12</text:p>
          </table:table-cell>
          <table:table-cell office:value-type="float" office:value="5" table:formula="of:=SUM([.D30:.D33])" table:style-name="ce31">
            <text:p>5</text:p>
          </table:table-cell>
          <table:table-cell office:value-type="float" office:value="5" table:formula="of:=SUM([.E30:.E33])" table:style-name="ce31">
            <text:p>5</text:p>
          </table:table-cell>
          <table:table-cell table:style-name="ce35"/>
          <table:table-cell office:value-type="float" office:value="31" table:formula="of:=SUM([.B34:.F34])" table:style-name="ce31">
            <text:p>31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機械工程學系學士班<text:s text:c="42"/>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12" table:formula="of:=SUM([.B35:.F35])" table:style-name="ce32">
            <text:p>12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土木工程學系學士班<text:s text:c="42"/>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11" table:formula="of:=SUM([.B36:.F36])" table:style-name="ce32">
            <text:p>11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環境工程學系學士班<text:s text:c="42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0" table:formula="of:=SUM([.B37:.F37])" table:style-name="ce3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電機工程學系學士班<text:s text:c="42"/>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float" office:value="19" table:formula="of:=SUM([.B38:.F38])" table:style-name="ce32">
            <text:p>1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化學工程學系學士班<text:s text:c="42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2" table:formula="of:=SUM([.B39:.F39])" table:style-name="ce32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材料科學與工程學系學士班<text:s text:c="36"/>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7" table:formula="of:=SUM([.B40:.F40])" table:style-name="ce32">
            <text:p>7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工學院<text:s text:c="54"/></text:p>
          </table:table-cell>
          <table:table-cell office:value-type="float" office:value="24" table:formula="of:=SUM([.B35:.B40])" table:style-name="ce31">
            <text:p>24</text:p>
          </table:table-cell>
          <table:table-cell office:value-type="float" office:value="10" table:formula="of:=SUM([.C35:.C40])" table:style-name="ce31">
            <text:p>10</text:p>
          </table:table-cell>
          <table:table-cell office:value-type="float" office:value="7" table:formula="of:=SUM([.D35:.D40])" table:style-name="ce31">
            <text:p>7</text:p>
          </table:table-cell>
          <table:table-cell office:value-type="float" office:value="10" table:formula="of:=SUM([.E35:.E40])" table:style-name="ce31">
            <text:p>10</text:p>
          </table:table-cell>
          <table:table-cell table:style-name="ce35"/>
          <table:table-cell office:value-type="float" office:value="51" table:formula="of:=SUM([.B41:.F41])" table:style-name="ce31">
            <text:p>51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生命科學系學士班<text:s text:c="44"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float" office:value="14" table:formula="of:=SUM([.B42:.F42])" table:style-name="ce32">
            <text:p>14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生命科學院<text:s text:c="50"/>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35"/>
          <table:table-cell office:value-type="float" office:value="14" table:formula="of:=SUM([.B43:.F43])" table:style-name="ce31">
            <text:p>14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獸醫學系學士班<text:s text:c="46"/>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7" table:formula="of:=SUM([.B44:.F44])" table:style-name="ce32">
            <text:p>27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獸醫學院<text:s text:c="52"/>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7" table:formula="of:=SUM([.B45:.F45])" table:style-name="ce31">
            <text:p>27</text:p>
          </table:table-cell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98二" table:style-name="ta3">
        <table:table-column table:style-name="co6" table:default-cell-style-name="ce1"/>
        <table:table-column table:style-name="co2" table:number-columns-repeated="16383" table:default-cell-style-name="ce1"/>
        <table:table-row table:style-name="ro7">
          <table:table-cell office:value-type="string" table:number-columns-spanned="7" table:number-rows-spanned="1" table:style-name="ce58">
            <text:p>國立中興大學 98 學年度第2 學期休學生統計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系所別</text:p>
          </table:table-cell>
          <table:table-cell office:value-type="string" table:number-columns-spanned="6" table:number-rows-spanned="1" table:style-name="ce5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2">
            <text:p>人 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學部總計<text:s text:c="10"/></text:p>
          </table:table-cell>
          <table:table-cell office:value-type="float" office:value="115" table:style-name="ce25">
            <text:p>115</text:p>
          </table:table-cell>
          <table:table-cell office:value-type="float" office:value="63" table:style-name="ce25">
            <text:p>63</text:p>
          </table:table-cell>
          <table:table-cell office:value-type="float" office:value="25" table:style-name="ce25">
            <text:p>25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251" table:style-name="ce27">
            <text:p>2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國文學系學士班<text:s text:c="44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外國語文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歷史學系學士班<text:s text:c="46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style-name="ce21"/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文學院<text:s text:c="54"/>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table:style-name="ce26"/>
          <table:table-cell office:value-type="float" office:value="19" table:style-name="ce27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財務金融學系學士班<text:s text:c="4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企業管理學系學士班<text:s text:c="42"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財經法律學系學士班<text:s text:c="42"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會計學系學士班<text:s text:c="46"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21"/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管理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行銷學系學士班<text:s text:c="46"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21"/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社會科學暨管理學院<text:s text:c="42"/>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style-name="ce26"/>
          <table:table-cell office:value-type="float" office:value="32" table:style-name="ce27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物科技學士學位學程<text:s text:c="40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3" table:style-name="ce21"/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景觀與遊憩學士學位學程<text:s text:c="38"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3" table:style-name="ce21"/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農藝學系學士班<text:s text:c="46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21"/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園藝學系學士班<text:s text:c="46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森林學系學士班<text:s text:c="46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21"/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經濟學系學士班<text:s text:c="4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植物病理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昆蟲學系學士班<text:s text:c="46"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動物科學系學士班<text:s text:c="44"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21"/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土壤環境科學系學士班<text:s text:c="40"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物產業機電工程學系學士班<text:s text:c="34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水土保持學系學士班<text:s text:c="42"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食品暨應用生物科技學系學士班<text:s text:c="32"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農業暨自然資源學院<text:s text:c="42"/></text:p>
          </table:table-cell>
          <table:table-cell office:value-type="float" office:value="41" table:style-name="ce25">
            <text:p>41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office:value-type="float" office:value="86" table:style-name="ce27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化學系學士班<text:s text:c="48"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數學系學士班<text:s text:c="44"/>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14" table:style-name="ce29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物理學系學士班<text:s text:c="46"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21"/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科學與工程學系學士班<text:s text:c="36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理學院<text:s text:c="54"/>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26"/>
          <table:table-cell office:value-type="float" office:value="37" table:style-name="ce27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機械工程學系學士班<text:s text:c="42"/>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21"/>
          <table:table-cell office:value-type="float" office:value="14" table:style-name="ce29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土木工程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15" table:style-name="ce29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環境工程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電機工程學系學士班<text:s text:c="42"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21"/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化學工程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材料科學與工程學系學士班<text:s text:c="36"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工學院<text:s text:c="54"/>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26"/>
          <table:table-cell office:value-type="float" office:value="46" table:style-name="ce27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命科學系學士班<text:s text:c="44"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生命科學院<text:s text:c="50"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獸醫學系學士班<text:s text:c="46"/>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29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獸醫學院<text:s text:c="52"/>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7">
            <text:p>21</text:p>
          </table:table-cell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98一" table:style-name="ta3">
        <table:table-column table:style-name="co7" table:default-cell-style-name="ce1"/>
        <table:table-column table:style-name="co2" table:number-columns-repeated="16383" table:default-cell-style-name="ce1"/>
        <table:table-row table:style-name="ro8">
          <table:table-cell office:value-type="string" table:number-columns-spanned="7" table:number-rows-spanned="1" table:style-name="ce58">
            <text:p>國立中興大學 98 學年度第 1 學期休學生統計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系所別</text:p>
          </table:table-cell>
          <table:table-cell office:value-type="string" table:number-columns-spanned="6" table:number-rows-spanned="1" table:style-name="ce5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2">
            <text:p>人 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學部總計<text:s text:c="10"/></text:p>
          </table:table-cell>
          <table:table-cell office:value-type="float" office:value="104" table:formula="of:=[.B8]+[.B15]+[.B29]+[.B34]+[.B41]+[.B43]+[.B45]" table:style-name="ce3">
            <text:p>104</text:p>
          </table:table-cell>
          <table:table-cell office:value-type="float" office:value="54" table:formula="of:=[.C8]+[.C15]+[.C29]+[.C34]+[.C41]+[.C43]+[.C45]" table:style-name="ce3">
            <text:p>54</text:p>
          </table:table-cell>
          <table:table-cell office:value-type="float" office:value="28" table:formula="of:=[.D8]+[.D15]+[.D29]+[.D34]+[.D41]+[.D43]+[.D45]" table:style-name="ce3">
            <text:p>28</text:p>
          </table:table-cell>
          <table:table-cell office:value-type="float" office:value="49" table:formula="of:=[.E8]+[.E15]+[.E29]+[.E34]+[.E41]+[.E43]+[.E45]" table:style-name="ce3">
            <text:p>49</text:p>
          </table:table-cell>
          <table:table-cell office:value-type="float" office:value="2" table:formula="of:=[.F8]+[.F15]+[.F29]+[.F34]+[.F41]+[.F43]+[.F45]" table:style-name="ce3">
            <text:p>2</text:p>
          </table:table-cell>
          <table:table-cell office:value-type="float" office:value="237" table:formula="of:=SUM([.B4:.F4])" table:style-name="ce2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國文學系學士班<text:s text:c="44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21"/>
          <table:table-cell office:value-type="float" office:value="5" table:formula="of:=SUM([.B5:.F5])" table:style-name="ce29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外國語文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4" table:formula="of:=SUM([.B6:.F6])" table:style-name="ce2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歷史學系學士班<text:s text:c="46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21"/>
          <table:table-cell office:value-type="float" office:value="9" table:formula="of:=SUM([.B7:.F7])" table:style-name="ce29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文學院<text:s text:c="54"/></text:p>
          </table:table-cell>
          <table:table-cell office:value-type="float" office:value="5" table:formula="of:=SUM([.B5:.B7])" table:style-name="ce25">
            <text:p>5</text:p>
          </table:table-cell>
          <table:table-cell office:value-type="float" office:value="2" table:formula="of:=SUM([.C5:.C7])" table:style-name="ce25">
            <text:p>2</text:p>
          </table:table-cell>
          <table:table-cell office:value-type="float" office:value="2" table:formula="of:=SUM([.D5:.D7])" table:style-name="ce25">
            <text:p>2</text:p>
          </table:table-cell>
          <table:table-cell office:value-type="float" office:value="9" table:formula="of:=SUM([.E5:.E7])" table:style-name="ce25">
            <text:p>9</text:p>
          </table:table-cell>
          <table:table-cell table:style-name="ce26"/>
          <table:table-cell office:value-type="float" office:value="18" table:formula="of:=SUM([.B8:.E8])" table:style-name="ce2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財務金融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4" table:formula="of:=SUM([.B9:.F9])" table:style-name="ce2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企業管理學系學士班<text:s text:c="42"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8" table:formula="of:=SUM([.B10:.F10])" table:style-name="ce29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財經法律學系學士班<text:s text:c="42"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6" table:formula="of:=SUM([.B11:.F11])" table:style-name="ce29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會計學系學士班<text:s text:c="46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21"/>
          <table:table-cell office:value-type="float" office:value="2" table:formula="of:=SUM([.B12:.F12])" table:style-name="ce2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管理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4" table:formula="of:=SUM([.B13:.F13])" table:style-name="ce2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行銷學系學士班<text:s text:c="46"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5" table:formula="of:=SUM([.B14:.F14])" table:style-name="ce29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社會科學暨管理學院<text:s text:c="42"/></text:p>
          </table:table-cell>
          <table:table-cell office:value-type="float" office:value="13" table:formula="of:=SUM([.B9:.B14])" table:style-name="ce25">
            <text:p>13</text:p>
          </table:table-cell>
          <table:table-cell office:value-type="float" office:value="6" table:formula="of:=SUM([.C9:.C14])" table:style-name="ce25">
            <text:p>6</text:p>
          </table:table-cell>
          <table:table-cell office:value-type="float" office:value="2" table:formula="of:=SUM([.D9:.D14])" table:style-name="ce25">
            <text:p>2</text:p>
          </table:table-cell>
          <table:table-cell office:value-type="float" office:value="8" table:formula="of:=SUM([.E9:.E14])" table:style-name="ce25">
            <text:p>8</text:p>
          </table:table-cell>
          <table:table-cell table:style-name="ce26"/>
          <table:table-cell office:value-type="float" office:value="29" table:formula="of:=SUM([.B15:.E15])" table:style-name="ce27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物科技學士學位學程<text:s text:c="40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3" table:style-name="ce21"/>
          <table:table-cell office:value-type="float" office:value="2" table:formula="of:=SUM([.B16:.F16])" table:style-name="ce2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景觀與遊憩學士學位學程<text:s text:c="38"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3" table:style-name="ce21"/>
          <table:table-cell office:value-type="float" office:value="5" table:formula="of:=SUM([.B17:.F17])" table:style-name="ce29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農藝學系學士班<text:s text:c="46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21"/>
          <table:table-cell office:value-type="float" office:value="6" table:formula="of:=SUM([.B18:.F18])" table:style-name="ce29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園藝學系學士班<text:s text:c="46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4" table:formula="of:=SUM([.B19:.F19])" table:style-name="ce2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森林學系學士班<text:s text:c="46"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21"/>
          <table:table-cell office:value-type="float" office:value="12" table:formula="of:=SUM([.B20:.F20])" table:style-name="ce29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經濟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21"/>
          <table:table-cell office:value-type="float" office:value="6" table:formula="of:=SUM([.B21:.F21])" table:style-name="ce29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植物病理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2" table:formula="of:=SUM([.B22:.F22])" table:style-name="ce2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昆蟲學系學士班<text:s text:c="46"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6" table:formula="of:=SUM([.B23:.F23])" table:style-name="ce29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動物科學系學士班<text:s text:c="44"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9" table:formula="of:=SUM([.B24:.F24])" table:style-name="ce29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土壤環境科學系學士班<text:s text:c="40"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5" table:formula="of:=SUM([.B25:.F25])" table:style-name="ce29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物產業機電工程學系學士班<text:s text:c="34"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7" table:formula="of:=SUM([.B26:.F26])" table:style-name="ce2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水土保持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4" table:formula="of:=SUM([.B27:.F27])" table:style-name="ce2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食品暨應用生物科技學系學士班<text:s text:c="32"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8" table:formula="of:=SUM([.B28:.F28])" table:style-name="ce29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農業暨自然資源學院<text:s text:c="42"/></text:p>
          </table:table-cell>
          <table:table-cell office:value-type="float" office:value="37" table:formula="of:=SUM([.B16:.B28])" table:style-name="ce25">
            <text:p>37</text:p>
          </table:table-cell>
          <table:table-cell office:value-type="float" office:value="20" table:formula="of:=SUM([.C16:.C28])" table:style-name="ce25">
            <text:p>20</text:p>
          </table:table-cell>
          <table:table-cell office:value-type="float" office:value="3" table:formula="of:=SUM([.D16:.D28])" table:style-name="ce25">
            <text:p>3</text:p>
          </table:table-cell>
          <table:table-cell office:value-type="float" office:value="16" table:formula="of:=SUM([.E16:.E28])" table:style-name="ce25">
            <text:p>16</text:p>
          </table:table-cell>
          <table:table-cell table:style-name="ce26"/>
          <table:table-cell office:value-type="float" office:value="76" table:formula="of:=SUM([.B29:.E29])" table:style-name="ce27">
            <text:p>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化學系學士班<text:s text:c="48"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8" table:formula="of:=SUM([.B30:.F30])" table:style-name="ce29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數學系學士班<text:s text:c="44"/>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16" table:formula="of:=SUM([.B31:.F31])" table:style-name="ce29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物理學系學士班<text:s text:c="46"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21"/>
          <table:table-cell office:value-type="float" office:value="9" table:formula="of:=SUM([.B32:.F32])" table:style-name="ce29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科學與工程學系學士班<text:s text:c="36"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3" table:formula="of:=SUM([.B33:.F33])" table:style-name="ce2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理學院<text:s text:c="54"/></text:p>
          </table:table-cell>
          <table:table-cell office:value-type="float" office:value="11" table:formula="of:=SUM([.B30:.B33])" table:style-name="ce25">
            <text:p>11</text:p>
          </table:table-cell>
          <table:table-cell office:value-type="float" office:value="9" table:formula="of:=SUM([.C30:.C33])" table:style-name="ce25">
            <text:p>9</text:p>
          </table:table-cell>
          <table:table-cell office:value-type="float" office:value="7" table:formula="of:=SUM([.D30:.D33])" table:style-name="ce25">
            <text:p>7</text:p>
          </table:table-cell>
          <table:table-cell office:value-type="float" office:value="9" table:formula="of:=SUM([.E30:.E33])" table:style-name="ce25">
            <text:p>9</text:p>
          </table:table-cell>
          <table:table-cell table:style-name="ce26"/>
          <table:table-cell office:value-type="float" office:value="36" table:formula="of:=SUM([.B34:.E34])" table:style-name="ce27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機械工程學系學士班<text:s text:c="42"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16" table:formula="of:=SUM([.B35:.F35])" table:style-name="ce29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土木工程學系學士班<text:s text:c="42"/>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14" table:formula="of:=SUM([.B36:.F36])" table:style-name="ce29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環境工程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2" table:formula="of:=SUM([.B37:.F37])" table:style-name="ce2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電機工程學系學士班<text:s text:c="42"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8" table:formula="of:=SUM([.B38:.F38])" table:style-name="ce29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化學工程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4" table:formula="of:=SUM([.B39:.F39])" table:style-name="ce2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材料科學與工程學系學士班<text:s text:c="36"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4" table:formula="of:=SUM([.B40:.F40])" table:style-name="ce2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工學院<text:s text:c="54"/></text:p>
          </table:table-cell>
          <table:table-cell office:value-type="float" office:value="19" table:formula="of:=SUM([.B35:.B40])" table:style-name="ce25">
            <text:p>19</text:p>
          </table:table-cell>
          <table:table-cell office:value-type="float" office:value="12" table:formula="of:=SUM([.C35:.C40])" table:style-name="ce25">
            <text:p>12</text:p>
          </table:table-cell>
          <table:table-cell office:value-type="float" office:value="13" table:formula="of:=SUM([.D35:.D40])" table:style-name="ce25">
            <text:p>13</text:p>
          </table:table-cell>
          <table:table-cell office:value-type="float" office:value="4" table:formula="of:=SUM([.E35:.E40])" table:style-name="ce25">
            <text:p>4</text:p>
          </table:table-cell>
          <table:table-cell table:style-name="ce26"/>
          <table:table-cell office:value-type="float" office:value="48" table:formula="of:=SUM([.B41:.E41])" table:style-name="ce27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命科學系學士班<text:s text:c="44"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8" table:formula="of:=SUM([.B42:.F42])" table:style-name="ce29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生命科學院<text:s text:c="50"/></text:p>
          </table:table-cell>
          <table:table-cell office:value-type="float" office:value="4" table:formula="of:=SUM([.B42])" table:style-name="ce25">
            <text:p>4</text:p>
          </table:table-cell>
          <table:table-cell office:value-type="float" office:value="1" table:formula="of:=SUM([.C42])" table:style-name="ce25">
            <text:p>1</text:p>
          </table:table-cell>
          <table:table-cell office:value-type="float" office:value="1" table:formula="of:=SUM([.D42])" table:style-name="ce25">
            <text:p>1</text:p>
          </table:table-cell>
          <table:table-cell office:value-type="float" office:value="2" table:formula="of:=SUM([.E42])" table:style-name="ce25">
            <text:p>2</text:p>
          </table:table-cell>
          <table:table-cell table:style-name="ce26"/>
          <table:table-cell office:value-type="float" office:value="8" table:formula="of:=SUM([.B43:.E43])" table:style-name="ce2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獸醫學系學士班<text:s text:c="46"/>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2" table:formula="of:=SUM([.B44:.F44])" table:style-name="ce29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獸醫學院<text:s text:c="52"/></text:p>
          </table:table-cell>
          <table:table-cell office:value-type="float" office:value="15" table:formula="of:=SUM([.B44])" table:style-name="ce25">
            <text:p>15</text:p>
          </table:table-cell>
          <table:table-cell office:value-type="float" office:value="4" table:formula="of:=SUM([.C44])" table:style-name="ce25">
            <text:p>4</text:p>
          </table:table-cell>
          <table:table-cell office:value-type="float" office:value="0" table:formula="of:=SUM([.D44])" table:style-name="ce25">
            <text:p>0</text:p>
          </table:table-cell>
          <table:table-cell office:value-type="float" office:value="1" table:formula="of:=SUM([.E44])" table:style-name="ce25">
            <text:p>1</text:p>
          </table:table-cell>
          <table:table-cell office:value-type="float" office:value="2" table:formula="of:=SUM([.F44])" table:style-name="ce25">
            <text:p>2</text:p>
          </table:table-cell>
          <table:table-cell office:value-type="float" office:value="22" table:formula="of:=SUM([.B45:.F45])" table:style-name="ce27">
            <text:p>22</text:p>
          </table:table-cell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97二" table:style-name="ta2">
        <table:table-column table:style-name="co8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1" table:number-rows-spanned="2" table:style-name="ce59">
            <text:p>系所別</text:p>
          </table:table-cell>
          <table:table-cell office:value-type="string" table:number-columns-spanned="6" table:number-rows-spanned="1" table:style-name="ce5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2">
            <text:p>人 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學部總計<text:s text:c="10"/></text:p>
          </table:table-cell>
          <table:table-cell office:value-type="float" office:value="98" table:style-name="ce3">
            <text:p>98</text:p>
          </table:table-cell>
          <table:table-cell office:value-type="float" office:value="49" table:style-name="ce3">
            <text:p>49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213" table:formula="of:=SUM([.B3:.F3])" table:style-name="ce2">
            <text:p>2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國文學系學士班<text:s text:c="44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6" table:formula="of:=SUM([.B4:.E4])" table:style-name="ce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外國語文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21"/>
          <table:table-cell office:value-type="float" office:value="5" table:formula="of:=SUM([.B5:.E5])" table:style-name="ce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歷史學系學士班<text:s text:c="46"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10" table:formula="of:=SUM([.B6:.E6])" table:style-name="ce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文學院<text:s text:c="54"/>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float" office:value="21" table:formula="of:=SUM([.B7:.E7])" table:style-name="ce27">
            <text:p>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">
            <text:p>財務金融學系學士班<text:s text:c="42"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6" table:formula="of:=SUM([.B8:.E8])" table:style-name="ce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企業管理學系學士班<text:s text:c="42"/>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8" table:formula="of:=SUM([.B9:.E9])" table:style-name="ce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財經法律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5" table:formula="of:=SUM([.B10:.E10])" table:style-name="ce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會計學系學士班<text:s text:c="46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3" table:style-name="ce21"/>
          <table:table-cell office:value-type="float" office:value="2" table:formula="of:=SUM([.B11:.E11])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管理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4" table:formula="of:=SUM([.B12:.E12])" table:style-name="ce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行銷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4" table:formula="of:=SUM([.B13:.E13])" table:style-name="ce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社會科學暨管理學院<text:s text:c="42"/>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float" office:value="29" table:formula="of:=SUM([.B14:.E14])" table:style-name="ce27">
            <text:p>29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">
            <text:p>生物科技學士學位學程<text:s text:c="40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3" table:style-name="ce21"/>
          <table:table-cell office:value-type="float" office:value="2" table:formula="of:=SUM([.B15:.E15])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景觀與遊憩學士學位學程<text:s text:c="38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21"/>
          <table:table-cell office:value-type="float" office:value="0" table:formula="of:=SUM([.B16:.E16])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農藝學系學士班<text:s text:c="46"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21"/>
          <table:table-cell office:value-type="float" office:value="11" table:formula="of:=SUM([.B17:.E17])" table:style-name="ce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園藝學系學士班<text:s text:c="46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4" table:formula="of:=SUM([.B18:.E18])" table:style-name="ce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森林學系學士班<text:s text:c="46"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10" table:formula="of:=SUM([.B19:.E19])" table:style-name="ce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經濟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2" table:formula="of:=SUM([.B20:.E20])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植物病理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0" table:formula="of:=SUM([.B21:.E21])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昆蟲學系學士班<text:s text:c="46"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7" table:formula="of:=SUM([.B22:.E22])" table:style-name="ce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動物科學系學士班<text:s text:c="44"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8" table:formula="of:=SUM([.B23:.E23])" table:style-name="ce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土壤環境科學系學士班<text:s text:c="40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2" table:formula="of:=SUM([.B24:.E24])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物產業機電工程學系學士班<text:s text:c="34"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5" table:formula="of:=SUM([.B25:.E25])" table:style-name="ce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水土保持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5" table:formula="of:=SUM([.B26:.E26])" table:style-name="ce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食品暨應用生物科技學系學士班<text:s text:c="32"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4" table:formula="of:=SUM([.B27:.E27])" table:style-name="ce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農業暨自然資源學院<text:s text:c="42"/>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office:value-type="float" office:value="60" table:formula="of:=SUM([.B28:.E28])" table:style-name="ce27">
            <text:p>60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">
            <text:p>化學系學士班<text:s text:c="48"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6" table:formula="of:=SUM([.B29:.E29])" table:style-name="ce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數學系學士班<text:s text:c="44"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21"/>
          <table:table-cell office:value-type="float" office:value="12" table:formula="of:=SUM([.B30:.E30])" table:style-name="ce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物理學系學士班<text:s text:c="46"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5" table:formula="of:=SUM([.B31:.E31])" table:style-name="ce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科學與工程學系學士班<text:s text:c="36"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8" table:formula="of:=SUM([.B32:.E32])" table:style-name="ce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理學院<text:s text:c="54"/>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float" office:value="31" table:formula="of:=SUM([.B33:.E33])" table:style-name="ce27">
            <text:p>3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">
            <text:p>機械工程學系學士班<text:s text:c="42"/>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21"/>
          <table:table-cell office:value-type="float" office:value="14" table:formula="of:=SUM([.B34:.E34])" table:style-name="ce2">
            <text:p>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土木工程學系學士班<text:s text:c="42"/>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13" table:formula="of:=SUM([.B35:.E35])" table:style-name="ce2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環境工程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1" table:formula="of:=SUM([.B36:.E36])" table:style-name="ce2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電機工程學系學士班<text:s text:c="42"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9" table:formula="of:=SUM([.B37:.E37])" table:style-name="ce2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化學工程學系學士班<text:s text:c="4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3" table:formula="of:=SUM([.B38:.E38])" table:style-name="ce2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材料科學與工程學系學士班<text:s text:c="36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office:value-type="float" office:value="2" table:formula="of:=SUM([.B39:.E39])" table:style-name="ce2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工學院<text:s text:c="54"/>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42" table:formula="of:=SUM([.B40:.E40])" table:style-name="ce27">
            <text:p>42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">
            <text:p>生命科學系學士班<text:s text:c="44"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float" office:value="7" table:formula="of:=SUM([.B41:.E41])" table:style-name="ce2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生命科學院<text:s text:c="50"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7" table:formula="of:=SUM([.B42:.E42])" table:style-name="ce27">
            <text:p>7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">
            <text:p>獸醫學系學士班<text:s text:c="46"/>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3" table:formula="of:=SUM([.B43:.F43])" table:style-name="ce2">
            <text:p>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獸醫學院<text:s text:c="52"/>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" table:formula="of:=SUM([.B44:.F44])" table:style-name="ce27">
            <text:p>23</text:p>
          </table:table-cell>
          <table:table-cell table:number-columns-repeated="16377" table:style-name="ce28"/>
        </table:table-row>
        <table:table-row table:style-name="ro2">
          <table:table-cell table:style-name="ce1"/>
          <table:table-cell table:number-columns-repeated="6" table:style-name="ce23"/>
          <table:table-cell table:style-name="ce24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7" table:style-name="ce24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97一" table:style-name="ta3">
        <table:table-column table:style-name="co8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1" table:number-rows-spanned="2" table:style-name="ce59">
            <text:p>系所別</text:p>
          </table:table-cell>
          <table:table-cell office:value-type="string" table:number-columns-spanned="6" table:number-rows-spanned="1" table:style-name="ce5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2">
            <text:p>人 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國文學系　　　　　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1"/>
          <table:table-cell office:value-type="float" office:value="5" table:formula="of:=SUM([.B3:.F3])" table:style-name="ce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外國語文學系　　　　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1"/>
          <table:table-cell office:value-type="float" office:value="4" table:formula="of:=SUM([.B4:.F4])" table:style-name="ce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歷史學系　　　　　　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9" table:formula="of:=SUM([.B5:.F5])" table:style-name="ce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財務金融學系　　　　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1"/>
          <table:table-cell office:value-type="float" office:value="7" table:formula="of:=SUM([.B6:.F6])" table:style-name="ce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企業管理學系　　　　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8" table:formula="of:=SUM([.B7:.F7])" table:style-name="ce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財經法律學系　　　　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5" table:formula="of:=SUM([.B8:.F8])" table:style-name="ce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會計學系　　　　　　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1"/>
          <table:table-cell office:value-type="float" office:value="1" table:formula="of:=SUM([.B9:.F9])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管理學系　　　　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1"/>
          <table:table-cell office:value-type="float" office:value="4" table:formula="of:=SUM([.B10:.F10])" table:style-name="ce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行銷學系　　　　　　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2" table:formula="of:=SUM([.B11:.F11])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物科技學士學位學程</text:p>
          </table:table-cell>
          <table:table-cell office:value-type="float" office:value="1" table:style-name="ce2">
            <text:p>1</text:p>
          </table:table-cell>
          <table:table-cell table:number-columns-repeated="4" table:style-name="ce21"/>
          <table:table-cell office:value-type="float" office:value="1" table:formula="of:=SUM([.B12:.F12])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景觀與遊憩學士學位學</text:p>
          </table:table-cell>
          <table:table-cell office:value-type="float" office:value="0" table:style-name="ce2">
            <text:p>0</text:p>
          </table:table-cell>
          <table:table-cell table:number-columns-repeated="4" table:style-name="ce21"/>
          <table:table-cell office:value-type="float" office:value="0" table:formula="of:=SUM([.B13:.F13])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農藝學系　　　　　　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style-name="ce21"/>
          <table:table-cell office:value-type="float" office:value="9" table:formula="of:=SUM([.B14:.F14])" table:style-name="ce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園藝學系　　　　　　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3" table:formula="of:=SUM([.B15:.F15])" table:style-name="ce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森林學系　　　　　　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1"/>
          <table:table-cell office:value-type="float" office:value="8" table:formula="of:=SUM([.B16:.F16])" table:style-name="ce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經濟學系　　　　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3" table:formula="of:=SUM([.B17:.F17])" table:style-name="ce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植物病理學系　　　　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1"/>
          <table:table-cell office:value-type="float" office:value="0" table:formula="of:=SUM([.B18:.F18])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昆蟲學系　　　　　　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1"/>
          <table:table-cell office:value-type="float" office:value="5" table:formula="of:=SUM([.B19:.F19])" table:style-name="ce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動物科學系　　　　　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6" table:formula="of:=SUM([.B20:.F20])" table:style-name="ce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土壤環境科學系　　　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3" table:formula="of:=SUM([.B21:.F21])" table:style-name="ce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物產業機電工程學系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4" table:formula="of:=SUM([.B22:.F22])" table:style-name="ce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水土保持學系　　　　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5" table:formula="of:=SUM([.B23:.F23])" table:style-name="ce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食品暨應用生物科技學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1"/>
          <table:table-cell office:value-type="float" office:value="4" table:formula="of:=SUM([.B24:.F24])" table:style-name="ce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化學系　　　　　　　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1"/>
          <table:table-cell office:value-type="float" office:value="5" table:formula="of:=SUM([.B25:.F25])" table:style-name="ce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應用數學系　　　　　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1"/>
          <table:table-cell office:value-type="float" office:value="9" table:formula="of:=SUM([.B26:.F26])" table:style-name="ce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物理學系　　　　　　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1"/>
          <table:table-cell office:value-type="float" office:value="2" table:formula="of:=SUM([.B27:.F27])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訊科學與工程學系　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4" table:formula="of:=SUM([.B28:.F28])" table:style-name="ce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機械工程學系　　　　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21"/>
          <table:table-cell office:value-type="float" office:value="14" table:formula="of:=SUM([.B29:.F29])" table:style-name="ce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土木工程學系　　　　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10" table:formula="of:=SUM([.B30:.F30])" table:style-name="ce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環境工程學系　　　　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1"/>
          <table:table-cell office:value-type="float" office:value="2" table:formula="of:=SUM([.B31:.F31])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電機工程學系　　　　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6" table:formula="of:=SUM([.B32:.F32])" table:style-name="ce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化學工程學系　　　　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1"/>
          <table:table-cell office:value-type="float" office:value="3" table:formula="of:=SUM([.B33:.F33])" table:style-name="ce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材料科學與工程學系　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1"/>
          <table:table-cell office:value-type="float" office:value="1" table:formula="of:=SUM([.B34:.F34])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生命科學系　　　　　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1"/>
          <table:table-cell office:value-type="float" office:value="8" table:formula="of:=SUM([.B35:.F35])" table:style-name="ce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獸醫學系　　　　　　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36:.F36])" table:style-name="ce2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88" table:formula="of:=SUM([.B3:.B36])" table:style-name="ce2">
            <text:p>88</text:p>
          </table:table-cell>
          <table:table-cell office:value-type="float" office:value="34" table:formula="of:=SUM([.C3:.C36])" table:style-name="ce2">
            <text:p>34</text:p>
          </table:table-cell>
          <table:table-cell office:value-type="float" office:value="23" table:formula="of:=SUM([.D3:.D36])" table:style-name="ce2">
            <text:p>23</text:p>
          </table:table-cell>
          <table:table-cell office:value-type="float" office:value="33" table:formula="of:=SUM([.E3:.E36])" table:style-name="ce2">
            <text:p>33</text:p>
          </table:table-cell>
          <table:table-cell office:value-type="float" office:value="2" table:formula="of:=SUM([.F3:.F36])" table:style-name="ce2">
            <text:p>2</text:p>
          </table:table-cell>
          <table:table-cell office:value-type="float" office:value="180" table:formula="of:=SUM([.G3:.G36])" table:style-name="ce2">
            <text:p>180</text:p>
          </table:table-cell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96二" table:style-name="ta4">
        <table:table-column table:style-name="co9" table:default-cell-style-name="ce1"/>
        <table:table-column table:style-name="co10" table:number-columns-repeated="6" table:default-cell-style-name="ce16"/>
        <table:table-column table:style-name="co2" table:number-columns-repeated="16377" table:default-cell-style-name="ce1"/>
        <table:table-row table:style-name="ro2">
          <table:table-cell office:value-type="string" table:number-columns-spanned="1" table:number-rows-spanned="2" table:style-name="ce59">
            <text:p>系所別</text:p>
          </table:table-cell>
          <table:table-cell office:value-type="string" table:number-columns-spanned="6" table:number-rows-spanned="1" table:style-name="ce5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一年級</text:p>
          </table:table-cell>
          <table:table-cell office:value-type="string" table:style-name="ce12">
            <text:p>二年級</text:p>
          </table:table-cell>
          <table:table-cell office:value-type="string" table:style-name="ce12">
            <text:p>三年級</text:p>
          </table:table-cell>
          <table:table-cell office:value-type="string" table:style-name="ce12">
            <text:p>四年級</text:p>
          </table:table-cell>
          <table:table-cell office:value-type="string" table:style-name="ce12">
            <text:p>五年級</text:p>
          </table:table-cell>
          <table:table-cell office:value-type="string" table:style-name="ce12">
            <text:p>人 數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中國文學系　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21"/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外國語文學系　　　　　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1"/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歷史學系　　　　　　　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財務金融學系　　　　　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企業管理學系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21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財經法律學系　　　　　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table:style-name="ce21"/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資訊管理學系　　　　　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style-name="ce21"/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行銷學系　　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農藝學系　　　　　　　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園藝學系　　　　　　　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21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森林學系　　　　　　　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21"/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應用經濟學系　　　　　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21"/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植物病理學系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昆蟲學系　　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21"/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動物科學系　　　　　　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土壤環境科學系　　　　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生物產業機電工程學系　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水土保持學系　　　　　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style-name="ce21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食品暨應用生物科技學系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21"/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化學系　　　　　　　　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21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應用數學系　　　　　　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1"/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物理學系　　　　　　　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21"/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資訊科學與工程學系　　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5"/>
          <table:table-cell table:style-name="ce21"/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機械工程學系　　　　　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21"/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土木工程學系　　　　　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21"/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環境工程學系　　　　　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21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電機工程學系　　　　　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21"/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環境工程學系　　　　　</text:p>
          </table:table-cell>
          <table:table-cell table:number-columns-repeated="4" table:style-name="ce15"/>
          <table:table-cell table:style-name="ce21"/>
          <table:table-cell table:style-name="ce15"/>
          <table:table-cell table:number-columns-repeated="16377"/>
        </table:table-row>
        <table:table-row table:style-name="ro9">
          <table:table-cell office:value-type="string" table:style-name="ce2">
            <text:p>材料科學與工程學系　　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生命科學系　　　　　　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獸醫學系　　　　　　　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總計</text:p>
          </table:table-cell>
          <table:table-cell office:value-type="float" office:value="93" table:style-name="ce15">
            <text:p>93</text:p>
          </table:table-cell>
          <table:table-cell office:value-type="float" office:value="44" table:style-name="ce15">
            <text:p>44</text:p>
          </table:table-cell>
          <table:table-cell office:value-type="float" office:value="32" table:style-name="ce15">
            <text:p>32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206" table:style-name="ce15">
            <text:p>206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96一" table:style-name="ta5">
        <table:table-column table:style-name="co9" table:default-cell-style-name="ce1"/>
        <table:table-column table:style-name="co11" table:number-columns-repeated="6" table:default-cell-style-name="ce16"/>
        <table:table-column table:style-name="co2" table:number-columns-repeated="16377" table:default-cell-style-name="ce1"/>
        <table:table-row table:style-name="ro2">
          <table:table-cell office:value-type="string" table:number-columns-spanned="1" table:number-rows-spanned="2" table:style-name="ce59">
            <text:p>系所別</text:p>
          </table:table-cell>
          <table:table-cell office:value-type="string" table:number-columns-spanned="6" table:number-rows-spanned="1" table:style-name="ce5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一年級</text:p>
          </table:table-cell>
          <table:table-cell office:value-type="string" table:style-name="ce12">
            <text:p>二年級</text:p>
          </table:table-cell>
          <table:table-cell office:value-type="string" table:style-name="ce12">
            <text:p>三年級</text:p>
          </table:table-cell>
          <table:table-cell office:value-type="string" table:style-name="ce12">
            <text:p>四年級</text:p>
          </table:table-cell>
          <table:table-cell office:value-type="string" table:style-name="ce12">
            <text:p>五年級</text:p>
          </table:table-cell>
          <table:table-cell office:value-type="string" table:style-name="ce12">
            <text:p>人 數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中國文學系　　　　　　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6" table:formula="of:=SUM([.B3:.F3])" table:style-name="ce15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外國語文學系　　　　　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1"/>
          <table:table-cell office:value-type="float" office:value="5" table:formula="of:=SUM([.B4:.F4])" table:style-name="ce15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歷史學系　　　　　　　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office:value-type="float" office:value="3" table:formula="of:=SUM([.B5:.F5])" table:style-name="ce15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財務金融學系　　　　　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1"/>
          <table:table-cell office:value-type="float" office:value="13" table:formula="of:=SUM([.B6:.F6])" table:style-name="ce15">
            <text:p>1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企業管理學系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office:value-type="float" office:value="3" table:formula="of:=SUM([.B7:.F7])" table:style-name="ce15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財經法律學系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1"/>
          <table:table-cell office:value-type="float" office:value="4" table:formula="of:=SUM([.B8:.F8])" table:style-name="ce15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資訊管理學系　　　　　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office:value-type="float" office:value="4" table:formula="of:=SUM([.B9:.F9])" table:style-name="ce15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農藝學系　　　　　　　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21"/>
          <table:table-cell office:value-type="float" office:value="9" table:formula="of:=SUM([.B10:.F10])" table:style-name="ce15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園藝學系　　　　　　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2" table:formula="of:=SUM([.B11:.F11])" table:style-name="ce15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森林學系　　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1"/>
          <table:table-cell office:value-type="float" office:value="6" table:formula="of:=SUM([.B12:.F12])" table:style-name="ce15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應用經濟學系　　　　　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7" table:formula="of:=SUM([.B13:.F13])" table:style-name="ce15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植物病理學系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3" table:formula="of:=SUM([.B14:.F14])" table:style-name="ce15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昆蟲學系　　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21"/>
          <table:table-cell office:value-type="float" office:value="12" table:formula="of:=SUM([.B15:.F15])" table:style-name="ce15">
            <text:p>12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動物科學系　　　　　　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7" table:formula="of:=SUM([.B16:.F16])" table:style-name="ce15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獸醫學系　　　　　　　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" table:formula="of:=SUM([.B17:.F17])" table:style-name="ce15">
            <text:p>1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土壤環境科學系　　　　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21"/>
          <table:table-cell office:value-type="float" office:value="5" table:formula="of:=SUM([.B18:.F18])" table:style-name="ce15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生物產業機電工程學系　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1"/>
          <table:table-cell office:value-type="float" office:value="5" table:formula="of:=SUM([.B19:.F19])" table:style-name="ce15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水土保持學系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3" table:formula="of:=SUM([.B20:.F20])" table:style-name="ce15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食品暨應用生物科技學系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7" table:formula="of:=SUM([.B21:.F21])" table:style-name="ce15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行銷學系　　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office:value-type="float" office:value="1" table:formula="of:=SUM([.B22:.F22])" table:style-name="ce15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化學系　　　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3" table:formula="of:=SUM([.B23:.F23])" table:style-name="ce15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生命科學系　　　　　　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1"/>
          <table:table-cell office:value-type="float" office:value="10" table:formula="of:=SUM([.B24:.F24])" table:style-name="ce15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應用數學系　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21"/>
          <table:table-cell office:value-type="float" office:value="9" table:formula="of:=SUM([.B25:.F25])" table:style-name="ce15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物理學系　　　　　　　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office:value-type="float" office:value="10" table:formula="of:=SUM([.B26:.F26])" table:style-name="ce15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資訊科學與工程學系　　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1"/>
          <table:table-cell office:value-type="float" office:value="8" table:formula="of:=SUM([.B27:.F27])" table:style-name="ce15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機械工程學系　　　　　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21"/>
          <table:table-cell office:value-type="float" office:value="15" table:formula="of:=SUM([.B28:.F28])" table:style-name="ce15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土木工程學系　　　　　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21"/>
          <table:table-cell office:value-type="float" office:value="17" table:formula="of:=SUM([.B29:.F29])" table:style-name="ce15">
            <text:p>1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環境工程學系　　　　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1" table:formula="of:=SUM([.B30:.F30])" table:style-name="ce15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電機工程學系　　　　　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21"/>
          <table:table-cell office:value-type="float" office:value="9" table:formula="of:=SUM([.B31:.F31])" table:style-name="ce15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化學工程學系　　　　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office:value-type="float" office:value="1" table:formula="of:=SUM([.B32:.F32])" table:style-name="ce15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材料科學與工程學系　　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float" office:value="5" table:formula="of:=SUM([.B33:.F33])" table:style-name="ce15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總計</text:p>
          </table:table-cell>
          <table:table-cell office:value-type="float" office:value="80" table:formula="of:=SUM([.B3:.B33])" table:style-name="ce15">
            <text:p>80</text:p>
          </table:table-cell>
          <table:table-cell office:value-type="float" office:value="45" table:formula="of:=SUM([.C3:.C33])" table:style-name="ce15">
            <text:p>45</text:p>
          </table:table-cell>
          <table:table-cell office:value-type="float" office:value="37" table:formula="of:=SUM([.D3:.D33])" table:style-name="ce15">
            <text:p>37</text:p>
          </table:table-cell>
          <table:table-cell office:value-type="float" office:value="46" table:formula="of:=SUM([.E3:.E33])" table:style-name="ce15">
            <text:p>46</text:p>
          </table:table-cell>
          <table:table-cell office:value-type="float" office:value="2" table:formula="of:=SUM([.F3:.F33])" table:style-name="ce15">
            <text:p>2</text:p>
          </table:table-cell>
          <table:table-cell office:value-type="float" office:value="210" table:formula="of:=SUM([.B34:.F34])" table:style-name="ce15">
            <text:p>210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95二" table:style-name="ta6">
        <table:table-column table:style-name="co12" table:default-cell-style-name="ce9"/>
        <table:table-column table:style-name="co2" table:number-columns-repeated="16383" table:default-cell-style-name="ce1"/>
        <table:table-row table:style-name="ro10">
          <table:table-cell office:value-type="string" table:number-columns-spanned="1" table:number-rows-spanned="2" table:style-name="ce59">
            <text:p>系所別</text:p>
          </table:table-cell>
          <table:table-cell office:value-type="string" table:number-columns-spanned="6" table:number-rows-spanned="1" table:style-name="ce5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11">
          <table:covered-table-cell/>
          <table:table-cell office:value-type="string" table:style-name="ce12">
            <text:p>一年級</text:p>
          </table:table-cell>
          <table:table-cell office:value-type="string" table:style-name="ce12">
            <text:p>二年級</text:p>
          </table:table-cell>
          <table:table-cell office:value-type="string" table:style-name="ce12">
            <text:p>三年級</text:p>
          </table:table-cell>
          <table:table-cell office:value-type="string" table:style-name="ce12">
            <text:p>四年級</text:p>
          </table:table-cell>
          <table:table-cell office:value-type="string" table:style-name="ce12">
            <text:p>五年級</text:p>
          </table:table-cell>
          <table:table-cell office:value-type="string" table:style-name="ce12">
            <text:p>人 數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中國文學系　　　　　　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9" table:formula="of:=SUM([.B3:.F3])" table:style-name="ce10">
            <text:p>9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外國語文學系　　　　　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6" table:formula="of:=SUM([.B4:.F4])" table:style-name="ce10">
            <text:p>6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歷史學系　　　　　　　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6" table:formula="of:=SUM([.B5:.F5])" table:style-name="ce10">
            <text:p>6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財務金融學系　　　　　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3"/>
          <table:table-cell office:value-type="float" office:value="11" table:formula="of:=SUM([.B6:.F6])" table:style-name="ce10">
            <text:p>11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企業管理學系　　　　　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3"/>
          <table:table-cell office:value-type="float" office:value="5" table:formula="of:=SUM([.B7:.F7])" table:style-name="ce10">
            <text:p>5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財經法律學系　　　　　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3"/>
          <table:table-cell office:value-type="float" office:value="5" table:formula="of:=SUM([.B8:.F8])" table:style-name="ce10">
            <text:p>5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資訊管理學系　　　　　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7" table:formula="of:=SUM([.B9:.F9])" table:style-name="ce10">
            <text:p>7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農藝學系　　　　　　　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3"/>
          <table:table-cell office:value-type="float" office:value="13" table:formula="of:=SUM([.B10:.F10])" table:style-name="ce10">
            <text:p>13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園藝學系　　　　　　　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3" table:formula="of:=SUM([.B11:.F11])" table:style-name="ce10">
            <text:p>3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森林學系　　　　　　　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4" table:formula="of:=SUM([.B12:.F12])" table:style-name="ce10">
            <text:p>4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應用經濟學系　　　　　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11" table:formula="of:=SUM([.B13:.F13])" table:style-name="ce10">
            <text:p>11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植物病理學系　　　　　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style-name="ce13"/>
          <table:table-cell office:value-type="float" office:value="3" table:formula="of:=SUM([.B14:.F14])" table:style-name="ce10">
            <text:p>3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昆蟲學系　　　　　　　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3"/>
          <table:table-cell office:value-type="float" office:value="9" table:formula="of:=SUM([.B15:.F15])" table:style-name="ce10">
            <text:p>9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動物科學系　　　　　　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6" table:formula="of:=SUM([.B16:.F16])" table:style-name="ce10">
            <text:p>6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獸醫學系　　　　　　　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B17:.F17])" table:style-name="ce10">
            <text:p>13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土壤環境科學系　　　　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4"/>
          <table:table-cell office:value-type="float" office:value="4" table:formula="of:=SUM([.B18:.F18])" table:style-name="ce11">
            <text:p>4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生物產業機電工程學系　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4"/>
          <table:table-cell office:value-type="float" office:value="13" table:formula="of:=SUM([.B19:.F19])" table:style-name="ce11">
            <text:p>13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行銷學系　　　　　　　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1"/>
          <table:table-cell table:style-name="ce14"/>
          <table:table-cell office:value-type="float" office:value="5" table:formula="of:=SUM([.B20:.F20])" table:style-name="ce11">
            <text:p>5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水土保持學系　　　　　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1"/>
          <table:table-cell table:style-name="ce14"/>
          <table:table-cell office:value-type="float" office:value="5" table:formula="of:=SUM([.B21:.F21])" table:style-name="ce11">
            <text:p>5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化學系　　　　　　　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4"/>
          <table:table-cell office:value-type="float" office:value="5" table:formula="of:=SUM([.B22:.F22])" table:style-name="ce11">
            <text:p>5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生命科學系　　　　　　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4"/>
          <table:table-cell office:value-type="float" office:value="9" table:formula="of:=SUM([.B23:.F23])" table:style-name="ce11">
            <text:p>9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食品暨應用生物科技學系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4"/>
          <table:table-cell office:value-type="float" office:value="6" table:formula="of:=SUM([.B24:.F24])" table:style-name="ce11">
            <text:p>6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應用數學系　　　　　　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4"/>
          <table:table-cell office:value-type="float" office:value="10" table:formula="of:=SUM([.B25:.F25])" table:style-name="ce11">
            <text:p>1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物理學系　　　　　　　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4"/>
          <table:table-cell office:value-type="float" office:value="6" table:formula="of:=SUM([.B26:.F26])" table:style-name="ce11">
            <text:p>6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資訊科學系　　　　　　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4"/>
          <table:table-cell office:value-type="float" office:value="4" table:formula="of:=SUM([.B27:.F27])" table:style-name="ce11">
            <text:p>4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機械工程學系　　　　　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4"/>
          <table:table-cell office:value-type="float" office:value="11" table:formula="of:=SUM([.B28:.F28])" table:style-name="ce11">
            <text:p>11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土木工程學系　　　　　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4"/>
          <table:table-cell office:value-type="float" office:value="17" table:formula="of:=SUM([.B29:.F29])" table:style-name="ce11">
            <text:p>17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環境工程學系　　　　　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4"/>
          <table:table-cell office:value-type="float" office:value="6" table:formula="of:=SUM([.B30:.F30])" table:style-name="ce11">
            <text:p>6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電機工程學系　　　　　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4"/>
          <table:table-cell office:value-type="float" office:value="15" table:formula="of:=SUM([.B31:.F31])" table:style-name="ce11">
            <text:p>15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化學工程學系　　　　　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style-name="ce14"/>
          <table:table-cell office:value-type="float" office:value="1" table:formula="of:=SUM([.B32:.F32])" table:style-name="ce11">
            <text:p>1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材料工程學系　　　　　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4"/>
          <table:table-cell office:value-type="float" office:value="5" table:formula="of:=SUM([.B33:.F33])" table:style-name="ce11">
            <text:p>5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總計</text:p>
          </table:table-cell>
          <table:table-cell office:value-type="float" office:value="107" table:formula="of:=SUM([.B3:.B33])" table:style-name="ce7">
            <text:p>107</text:p>
          </table:table-cell>
          <table:table-cell office:value-type="float" office:value="49" table:formula="of:=SUM([.C3:.C33])" table:style-name="ce7">
            <text:p>49</text:p>
          </table:table-cell>
          <table:table-cell office:value-type="float" office:value="32" table:formula="of:=SUM([.D3:.D33])" table:style-name="ce7">
            <text:p>32</text:p>
          </table:table-cell>
          <table:table-cell office:value-type="float" office:value="44" table:formula="of:=SUM([.E3:.E33])" table:style-name="ce7">
            <text:p>44</text:p>
          </table:table-cell>
          <table:table-cell office:value-type="float" office:value="1" table:formula="of:=SUM([.F3:.F33])" table:style-name="ce7">
            <text:p>1</text:p>
          </table:table-cell>
          <table:table-cell office:value-type="float" office:value="233" table:style-name="ce7">
            <text:p>233</text:p>
          </table:table-cell>
          <table:table-cell table:number-columns-repeated="16377"/>
        </table:table-row>
        <table:table-row table:style-name="ro12">
          <table:table-cell table:style-name="ce9"/>
          <table:table-cell table:number-columns-repeated="1638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95一" table:style-name="ta6">
        <table:table-column table:style-name="co13" table:default-cell-style-name="ce9"/>
        <table:table-column table:style-name="co11" table:number-columns-repeated="6" table:default-cell-style-name="ce16"/>
        <table:table-column table:style-name="co2" table:number-columns-repeated="16377" table:default-cell-style-name="ce1"/>
        <table:table-row table:style-name="ro13">
          <table:table-cell office:value-type="string" table:number-columns-spanned="1" table:number-rows-spanned="2" table:style-name="ce59">
            <text:p>系所別</text:p>
          </table:table-cell>
          <table:table-cell office:value-type="string" table:number-columns-spanned="6" table:number-rows-spanned="1" table:style-name="ce6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一年級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四年級</text:p>
          </table:table-cell>
          <table:table-cell office:value-type="string" table:style-name="ce6">
            <text:p>五年級</text:p>
          </table:table-cell>
          <table:table-cell office:value-type="string" table:style-name="ce6">
            <text:p>人 數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中國文學系　　　　　　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外國語文學系　　　　　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歷史學系　　　　　　　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財務金融學系　　　　　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企業管理學系　　　　　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財經法律學系　　　　　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資訊管理學系　　　　　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行銷學系　　　　　　　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農藝學系　　　　　　　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園藝學系　　　　　　　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森林學系　　　　　　　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應用經濟學系　　　　　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植物病理學系　　　　　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昆蟲學系　　　　　　　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動物科學系　　　　　　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土壤環境科學系　　　　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生物產業機電工程學系　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水土保持學系　　　　　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食品暨應用生物科技學系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化學系　　　　　　　　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應用數學系　　　　　　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物理學系　　　　　　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資訊科學系　　　　　　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機械工程學系　　　　　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土木工程學系　　　　　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環境工程學系　　　　　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電機工程學系　　　　　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化學工程學系　　　　　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材料工程學系　　　　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生命科學系　　　　　　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獸醫學系　　　　　　　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總計</text:p>
          </table:table-cell>
          <table:table-cell office:value-type="float" office:value="85" table:style-name="ce18">
            <text:p>85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202" table:style-name="ce20">
            <text:p>202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5" table:style-name="ce16"/>
          <table:table-cell table:style-name="ce17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94二" table:style-name="ta3">
        <table:table-column table:style-name="co14" table:default-cell-style-name="ce1"/>
        <table:table-column table:style-name="co11" table:number-columns-repeated="6" table:default-cell-style-name="ce16"/>
        <table:table-column table:style-name="co2" table:number-columns-repeated="16377" table:default-cell-style-name="ce1"/>
        <table:table-row table:style-name="ro13">
          <table:table-cell office:value-type="string" table:number-columns-spanned="1" table:number-rows-spanned="2" table:style-name="ce70">
            <text:p>系所別</text:p>
          </table:table-cell>
          <table:table-cell office:value-type="string" table:number-columns-spanned="6" table:number-rows-spanned="1" table:style-name="ce6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一年級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四年級</text:p>
          </table:table-cell>
          <table:table-cell office:value-type="string" table:style-name="ce6">
            <text:p>五年級</text:p>
          </table:table-cell>
          <table:table-cell office:value-type="string" table:style-name="ce6">
            <text:p>人 數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中國文學系　　　　　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45"/>
          <table:table-cell office:value-type="float" office:value="7" table:formula="of:=SUM([.B3:.F3])" table:style-name="ce52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外國語文學系　　　　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style-name="ce45"/>
          <table:table-cell office:value-type="float" office:value="8" table:formula="of:=SUM([.B4:.F4])" table:style-name="ce52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歷史學系　　　　　　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45"/>
          <table:table-cell office:value-type="float" office:value="8" table:formula="of:=SUM([.B5:.F5])" table:style-name="ce52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財務金融學系　　　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table:style-name="ce45"/>
          <table:table-cell office:value-type="float" office:value="5" table:formula="of:=SUM([.B6:.F6])" table:style-name="ce52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企業管理學系　　　　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1" table:formula="of:=SUM([.B7:.F7])" table:style-name="ce52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財經法律學系　　　　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8" table:formula="of:=SUM([.B8:.F8])" table:style-name="ce52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資訊管理學系　　　　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4" table:formula="of:=SUM([.B9:.F9])" table:style-name="ce52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行銷學系　　　　　　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0" table:formula="of:=SUM([.B10:.F10])" table:style-name="ce52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農藝學系　　　　　　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5" table:formula="of:=SUM([.B11:.F11])" table:style-name="ce52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園藝學系　　　　　　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table:style-name="ce45"/>
          <table:table-cell office:value-type="float" office:value="3" table:formula="of:=SUM([.B12:.F12])" table:style-name="ce52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森林學系　　　　　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3" table:formula="of:=SUM([.B13:.F13])" table:style-name="ce52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應用經濟學系　　　　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45"/>
          <table:table-cell office:value-type="float" office:value="7" table:formula="of:=SUM([.B14:.F14])" table:style-name="ce52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植物病理學系　　　　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3" table:formula="of:=SUM([.B15:.F15])" table:style-name="ce52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昆蟲學系　　　　　　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45"/>
          <table:table-cell office:value-type="float" office:value="8" table:formula="of:=SUM([.B16:.F16])" table:style-name="ce52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畜產學系　　　　　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2" table:formula="of:=SUM([.B17:.F17])" table:style-name="ce52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土壤環境科學系　　　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5" table:formula="of:=SUM([.B18:.F18])" table:style-name="ce52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生物產業機電工程學系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style-name="ce45"/>
          <table:table-cell office:value-type="float" office:value="2" table:formula="of:=SUM([.B19:.F19])" table:style-name="ce52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水土保持學系　　　　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style-name="ce45"/>
          <table:table-cell office:value-type="float" office:value="8" table:formula="of:=SUM([.B20:.F20])" table:style-name="ce52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食品暨應用生物科技學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45"/>
          <table:table-cell office:value-type="float" office:value="5" table:formula="of:=SUM([.B21:.F21])" table:style-name="ce52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化學系　　　　　　　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style-name="ce45"/>
          <table:table-cell office:value-type="float" office:value="3" table:formula="of:=SUM([.B22:.F22])" table:style-name="ce52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應用數學系　　　　　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45"/>
          <table:table-cell office:value-type="float" office:value="7" table:formula="of:=SUM([.B23:.F23])" table:style-name="ce52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物理學系　　　　　　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4" table:formula="of:=SUM([.B24:.F24])" table:style-name="ce52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資訊科學系　　　　　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0" table:formula="of:=SUM([.B25:.F25])" table:style-name="ce52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機械工程學系　　　　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table:style-name="ce45"/>
          <table:table-cell office:value-type="float" office:value="13" table:formula="of:=SUM([.B26:.F26])" table:style-name="ce52">
            <text:p>1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土木工程學系　　　　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table:style-name="ce45"/>
          <table:table-cell office:value-type="float" office:value="17" table:formula="of:=SUM([.B27:.F27])" table:style-name="ce52">
            <text:p>17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環境工程學系　　　　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style-name="ce45"/>
          <table:table-cell office:value-type="float" office:value="5" table:formula="of:=SUM([.B28:.F28])" table:style-name="ce52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電機工程學系　　　　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7" table:formula="of:=SUM([.B29:.F29])" table:style-name="ce52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化學工程學系　　　　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style-name="ce45"/>
          <table:table-cell office:value-type="float" office:value="2" table:formula="of:=SUM([.B30:.F30])" table:style-name="ce52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材料工程學系　　　　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6" table:formula="of:=SUM([.B31:.F31])" table:style-name="ce52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生命科學系　　　　　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table:style-name="ce45"/>
          <table:table-cell office:value-type="float" office:value="13" table:formula="of:=SUM([.B32:.F32])" table:style-name="ce55">
            <text:p>13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獸醫學系　　　　　　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7" table:formula="of:=SUM([.B33:.F33])" table:style-name="ce55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50">
            <text:p>合<text:span text:style-name="T5"><text:s text:c="12"/></text:span>計</text:p>
          </table:table-cell>
          <table:table-cell office:value-type="float" office:value="88" table:formula="of:=SUM([.B3:.B33])" table:style-name="ce56">
            <text:p>88</text:p>
          </table:table-cell>
          <table:table-cell office:value-type="float" office:value="38" table:formula="of:=SUM([.C3:.C33])" table:style-name="ce56">
            <text:p>38</text:p>
          </table:table-cell>
          <table:table-cell office:value-type="float" office:value="13" table:formula="of:=SUM([.D3:.D33])" table:style-name="ce56">
            <text:p>13</text:p>
          </table:table-cell>
          <table:table-cell office:value-type="float" office:value="37" table:formula="of:=SUM([.E3:.E33])" table:style-name="ce56">
            <text:p>37</text:p>
          </table:table-cell>
          <table:table-cell office:value-type="float" office:value="0" table:formula="of:=SUM([.F3:.F33])" table:style-name="ce56">
            <text:p>0</text:p>
          </table:table-cell>
          <table:table-cell office:value-type="float" office:value="176" table:formula="of:=SUM([.B34:.F34])" table:style-name="ce56">
            <text:p>176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94一" table:style-name="ta3">
        <table:table-column table:style-name="co15" table:default-cell-style-name="ce1"/>
        <table:table-column table:style-name="co11" table:number-columns-repeated="6" table:default-cell-style-name="ce16"/>
        <table:table-column table:style-name="co2" table:number-columns-repeated="16377" table:default-cell-style-name="ce1"/>
        <table:table-row table:style-name="ro13">
          <table:table-cell office:value-type="string" table:number-columns-spanned="1" table:number-rows-spanned="2" table:style-name="ce70">
            <text:p>系所別</text:p>
          </table:table-cell>
          <table:table-cell office:value-type="string" table:number-columns-spanned="6" table:number-rows-spanned="1" table:style-name="ce69">
            <text:p>各 年 級 休 學 人 數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一年級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四年級</text:p>
          </table:table-cell>
          <table:table-cell office:value-type="string" table:style-name="ce6">
            <text:p>五年級</text:p>
          </table:table-cell>
          <table:table-cell office:value-type="string" table:style-name="ce6">
            <text:p>人 數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中國文學系　　　　　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7" table:formula="of:=SUM([.B3:.F3])" table:style-name="ce46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外國語文學系　　　　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7" table:formula="of:=SUM([.B4:.F4])" table:style-name="ce46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歷史學系　　　　　　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8" table:formula="of:=SUM([.B5:.F5])" table:style-name="ce46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財務金融學系　　　　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4" table:formula="of:=SUM([.B6:.F6])" table:style-name="ce46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企業管理學系　　　　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2" table:formula="of:=SUM([.B7:.F7])" table:style-name="ce46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財經法律學系　　　　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6" table:formula="of:=SUM([.B8:.F8])" table:style-name="ce46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資訊管理學系　　　　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4" table:formula="of:=SUM([.B9:.F9])" table:style-name="ce46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行銷學系　　　　　　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3" table:formula="of:=SUM([.B10:.F10])" table:style-name="ce46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農藝學系　　　　　　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5" table:formula="of:=SUM([.B11:.F11])" table:style-name="ce46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園藝學系　　　　　　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table:style-name="ce45"/>
          <table:table-cell office:value-type="float" office:value="4" table:formula="of:=SUM([.B12:.F12])" table:style-name="ce46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森林學系　　　　　　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6" table:formula="of:=SUM([.B13:.F13])" table:style-name="ce46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應用經濟學系　　　　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7" table:formula="of:=SUM([.B14:.F14])" table:style-name="ce46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植物病理學系　　　　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5" table:formula="of:=SUM([.B15:.F15])" table:style-name="ce46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昆蟲學系　　　　　　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7" table:formula="of:=SUM([.B16:.F16])" table:style-name="ce46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畜產學系　　　　　　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5" table:formula="of:=SUM([.B17:.F17])" table:style-name="ce46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土壤環境科學系　　　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9" table:formula="of:=SUM([.B18:.F18])" table:style-name="ce46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47">
            <text:p>生物產業機電工程學系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3" table:formula="of:=SUM([.B19:.F19])" table:style-name="ce46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水土保持學系　　　　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table:style-name="ce45"/>
          <table:table-cell office:value-type="float" office:value="12" table:formula="of:=SUM([.B20:.F20])" table:style-name="ce46">
            <text:p>12</text:p>
          </table:table-cell>
          <table:table-cell table:number-columns-repeated="16377"/>
        </table:table-row>
        <table:table-row table:style-name="ro9">
          <table:table-cell office:value-type="string" table:style-name="ce47">
            <text:p>食品暨應用生物科技學系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5" table:formula="of:=SUM([.B21:.F21])" table:style-name="ce46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化學系　　　　　　　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4" table:formula="of:=SUM([.B22:.F22])" table:style-name="ce46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應用數學系　　　　　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45"/>
          <table:table-cell office:value-type="float" office:value="13" table:formula="of:=SUM([.B23:.F23])" table:style-name="ce46">
            <text:p>13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物理學系　　　　　　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6" table:formula="of:=SUM([.B24:.F24])" table:style-name="ce46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資訊科學系　　　　　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2" table:formula="of:=SUM([.B25:.F25])" table:style-name="ce46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機械工程學系　　　　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table:style-name="ce45"/>
          <table:table-cell office:value-type="float" office:value="19" table:formula="of:=SUM([.B26:.F26])" table:style-name="ce46">
            <text:p>19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土木工程學系　　　　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table:style-name="ce45"/>
          <table:table-cell office:value-type="float" office:value="18" table:formula="of:=SUM([.B27:.F27])" table:style-name="ce46">
            <text:p>18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環境工程學系　　　　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7" table:formula="of:=SUM([.B28:.F28])" table:style-name="ce46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電機工程學系　　　　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11" table:formula="of:=SUM([.B29:.F29])" table:style-name="ce46">
            <text:p>11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化學工程學系　　　　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2" table:formula="of:=SUM([.B30:.F30])" table:style-name="ce46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材料工程學系　　　　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6" table:formula="of:=SUM([.B31:.F31])" table:style-name="ce46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生命科學系　　　　　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table:style-name="ce45"/>
          <table:table-cell office:value-type="float" office:value="13" table:formula="of:=SUM([.B32:.F32])" table:style-name="ce49">
            <text:p>13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獸醫學系　　　　　　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formula="of:=SUM([.B33:.F33])" table:style-name="ce49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50">
            <text:p>合<text:span text:style-name="T5"><text:s text:c="12"/></text:span>計</text:p>
          </table:table-cell>
          <table:table-cell office:value-type="float" office:value="85" table:formula="of:=SUM([.B3:.B33])" table:style-name="ce51">
            <text:p>85</text:p>
          </table:table-cell>
          <table:table-cell office:value-type="float" office:value="47" table:formula="of:=SUM([.C3:.C33])" table:style-name="ce51">
            <text:p>47</text:p>
          </table:table-cell>
          <table:table-cell office:value-type="float" office:value="29" table:formula="of:=SUM([.D3:.D33])" table:style-name="ce51">
            <text:p>29</text:p>
          </table:table-cell>
          <table:table-cell office:value-type="float" office:value="57" table:formula="of:=SUM([.E3:.E33])" table:style-name="ce51">
            <text:p>57</text:p>
          </table:table-cell>
          <table:table-cell office:value-type="float" office:value="1" table:formula="of:=SUM([.F3:.F33])" table:style-name="ce51">
            <text:p>1</text:p>
          </table:table-cell>
          <table:table-cell office:value-type="float" office:value="219" table:formula="of:=SUM([.B34:.F34])" table:style-name="ce51">
            <text:p>219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in" fo:margin-left="0.7in" fo:margin-right="0.7in" fo:margin-bottom="0in"/>
      </style:header-style>
      <style:footer-style>
        <style:header-footer-properties fo:min-height="0.01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1"><text:s/></text:span><text:span text:style-name="T1">96學生度第2學期學士班學生休學統計</text:span></text:p>
      </style:header>
      <style:header-left style:display="false"/>
      <style:footer/>
      <style:footer-left style:display="false"/>
    </style:master-page>
    <style:master-page style:name="mp5" style:page-layout-name="pm4">
      <style:header>
        <text:p><text:span text:style-name="T2"><text:s/></text:span><text:span text:style-name="T2">96學年度第1學期學士班學生休學統計</text:span></text:p>
      </style:header>
      <style:header-left style:display="false"/>
      <style:footer/>
      <style:footer-left style:display="false"/>
    </style:master-page>
    <style:master-page style:name="mp6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CHU</dc:creator>
    <meta:creation-date>2006-11-23T07:25:02Z</meta:creation-date>
    <dc:date>2019-07-08T07:23:11Z</dc:date>
    <meta:print-date>2012-11-16T02:16:28Z</meta:print-date>
  </office:meta>
</office:document-meta>
</file>